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style:text-properties fo:font-size="12pt" style:font-size-asian="12pt" style:font-size-complex="12pt"/>
    </style:style>
    <style:style style:name="P2" style:parent-style-name="Βασικό" style:family="paragraph">
      <style:text-properties fo:font-size="12pt" style:font-size-asian="12pt" style:font-size-complex="12pt"/>
    </style:style>
    <style:style style:name="T3" style:parent-style-name="Προεπιλεγμένηγραμματοσειρά" style:family="text">
      <style:text-properties fo:font-size="12pt" style:font-size-asian="12pt" style:font-size-complex="12pt"/>
    </style:style>
    <style:style style:name="T4" style:parent-style-name="Προεπιλεγμένηγραμματοσειρά" style:family="text">
      <style:text-properties fo:font-size="12pt" style:font-size-asian="12pt" style:font-size-complex="12pt"/>
    </style:style>
    <style:style style:name="T5" style:parent-style-name="Προεπιλεγμένηγραμματοσειρά" style:family="text">
      <style:text-properties fo:font-size="12pt" style:font-size-asian="12pt" style:font-size-complex="12pt"/>
    </style:style>
    <style:style style:name="T6" style:parent-style-name="Προεπιλεγμένηγραμματοσειρά" style:family="text">
      <style:text-properties fo:font-size="12pt" style:font-size-asian="12pt" style:font-size-complex="12pt"/>
    </style:style>
    <style:style style:name="T7"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T8" style:parent-style-name="Προεπιλεγμένηγραμματοσειρά" style:family="text">
      <style:text-properties fo:font-size="12pt" style:font-size-asian="12pt" style:font-size-complex="12pt"/>
    </style:style>
    <style:style style:name="T9" style:parent-style-name="Προεπιλεγμένηγραμματοσειρά" style:family="text">
      <style:text-properties fo:font-size="12pt" style:font-size-asian="12pt" style:font-size-complex="12pt"/>
    </style:style>
    <style:style style:name="T10" style:parent-style-name="Προεπιλεγμένηγραμματοσειρά" style:family="text">
      <style:text-properties fo:font-size="12pt" style:font-size-asian="12pt" style:font-size-complex="12pt"/>
    </style:style>
    <style:style style:name="T11" style:parent-style-name="Προεπιλεγμένηγραμματοσειρά" style:family="text">
      <style:text-properties fo:font-size="12pt" style:font-size-asian="12pt" style:font-size-complex="12pt"/>
    </style:style>
    <style:style style:name="P12" style:parent-style-name="Βασικό" style:family="paragraph">
      <style:text-properties fo:font-size="12pt" style:font-size-asian="12pt" style:font-size-complex="12pt"/>
    </style:style>
    <style:style style:name="P13" style:parent-style-name="Παράγραφοςλίστας" style:list-style-name="LFO1" style:family="paragraph"/>
    <style:style style:name="T14" style:parent-style-name="Προεπιλεγμένηγραμματοσειρά" style:family="text">
      <style:text-properties fo:font-size="12pt" style:font-size-asian="12pt" style:font-size-complex="12pt"/>
    </style:style>
    <style:style style:name="T15" style:parent-style-name="Προεπιλεγμένηγραμματοσειρά" style:family="text">
      <style:text-properties fo:font-size="12pt" style:font-size-asian="12pt" style:font-size-complex="12pt"/>
    </style:style>
    <style:style style:name="T16" style:parent-style-name="Προεπιλεγμένηγραμματοσειρά" style:family="text">
      <style:text-properties fo:color="#FF0000" fo:font-size="12pt" style:font-size-asian="12pt" style:font-size-complex="12pt"/>
    </style:style>
    <style:style style:name="T17" style:parent-style-name="Προεπιλεγμένηγραμματοσειρά" style:family="text">
      <style:text-properties fo:color="#FF0000" fo:font-size="12pt" style:font-size-asian="12pt" style:font-size-complex="12pt"/>
    </style:style>
    <style:style style:name="T18" style:parent-style-name="Προεπιλεγμένηγραμματοσειρά" style:family="text">
      <style:text-properties fo:color="#FF0000" fo:font-size="12pt" style:font-size-asian="12pt" style:font-size-complex="12pt"/>
    </style:style>
    <style:style style:name="T19" style:parent-style-name="Προεπιλεγμένηγραμματοσειρά" style:family="text">
      <style:text-properties fo:font-size="12pt" style:font-size-asian="12pt" style:font-size-complex="12pt"/>
    </style:style>
    <style:style style:name="T20" style:parent-style-name="Προεπιλεγμένηγραμματοσειρά" style:family="text">
      <style:text-properties fo:font-size="12pt" style:font-size-asian="12pt" style:font-size-complex="12pt"/>
    </style:style>
    <style:style style:name="T21" style:parent-style-name="Προεπιλεγμένηγραμματοσειρά" style:family="text">
      <style:text-properties fo:color="#00B050" fo:font-size="12pt" style:font-size-asian="12pt" style:font-size-complex="12pt"/>
    </style:style>
    <style:style style:name="T22" style:parent-style-name="Προεπιλεγμένηγραμματοσειρά" style:family="text">
      <style:text-properties fo:font-size="12pt" style:font-size-asian="12pt" style:font-size-complex="12pt"/>
    </style:style>
    <style:style style:name="T23" style:parent-style-name="Προεπιλεγμένηγραμματοσειρά" style:family="text">
      <style:text-properties fo:font-size="12pt" style:font-size-asian="12pt" style:font-size-complex="12pt"/>
    </style:style>
    <style:style style:name="T24" style:parent-style-name="Προεπιλεγμένηγραμματοσειρά" style:family="text">
      <style:text-properties fo:font-size="12pt" style:font-size-asian="12pt" style:font-size-complex="12pt"/>
    </style:style>
    <style:style style:name="T25" style:parent-style-name="Προεπιλεγμένηγραμματοσειρά" style:family="text">
      <style:text-properties fo:font-size="12pt" style:font-size-asian="12pt" style:font-size-complex="12pt"/>
    </style:style>
    <style:style style:name="P26" style:parent-style-name="Παράγραφοςλίστας" style:list-style-name="LFO1" style:family="paragraph"/>
    <style:style style:name="T27" style:parent-style-name="Προεπιλεγμένηγραμματοσειρά" style:family="text">
      <style:text-properties fo:font-size="12pt" style:font-size-asian="12pt" style:font-size-complex="12pt"/>
    </style:style>
    <style:style style:name="T28" style:parent-style-name="Προεπιλεγμένηγραμματοσειρά" style:family="text">
      <style:text-properties fo:font-size="12pt" style:font-size-asian="12pt" style:font-size-complex="12pt"/>
    </style:style>
    <style:style style:name="T29" style:parent-style-name="Προεπιλεγμένηγραμματοσειρά" style:family="text">
      <style:text-properties fo:color="#FF0000" fo:font-size="12pt" style:font-size-asian="12pt" style:font-size-complex="12pt"/>
    </style:style>
    <style:style style:name="T30" style:parent-style-name="Προεπιλεγμένηγραμματοσειρά" style:family="text">
      <style:text-properties fo:font-size="12pt" style:font-size-asian="12pt" style:font-size-complex="12pt"/>
    </style:style>
    <style:style style:name="T31" style:parent-style-name="Προεπιλεγμένηγραμματοσειρά" style:family="text">
      <style:text-properties fo:font-size="12pt" style:font-size-asian="12pt" style:font-size-complex="12pt"/>
    </style:style>
    <style:style style:name="T32" style:parent-style-name="Προεπιλεγμένηγραμματοσειρά" style:family="text">
      <style:text-properties fo:font-size="12pt" style:font-size-asian="12pt" style:font-size-complex="12pt"/>
    </style:style>
    <style:style style:name="P33" style:parent-style-name="Παράγραφοςλίστας" style:list-style-name="LFO1" style:family="paragraph">
      <style:text-properties fo:font-size="12pt" style:font-size-asian="12pt" style:font-size-complex="12pt"/>
    </style:style>
    <style:style style:name="P34" style:parent-style-name="Παράγραφοςλίστας" style:list-style-name="LFO1" style:family="paragraph">
      <style:text-properties fo:font-size="12pt" style:font-size-asian="12pt" style:font-size-complex="12pt"/>
    </style:style>
    <style:style style:name="P35" style:parent-style-name="Παράγραφοςλίστας" style:list-style-name="LFO1" style:family="paragraph">
      <style:text-properties fo:font-size="12pt" style:font-size-asian="12pt" style:font-size-complex="12pt"/>
    </style:style>
    <style:style style:name="P36" style:parent-style-name="Βασικό" style:family="paragraph">
      <style:text-properties fo:font-size="12pt" style:font-size-asian="12pt" style:font-size-complex="12pt"/>
    </style:style>
    <style:style style:name="P37" style:parent-style-name="Βασικό" style:family="paragraph">
      <style:text-properties fo:font-size="12pt" style:font-size-asian="12pt" style:font-size-complex="12pt" style:text-underline-type="single" style:text-underline-style="solid" style:text-underline-width="auto" style:text-underline-mode="continuous"/>
    </style:style>
    <style:style style:name="P38" style:parent-style-name="ΚανονικόWeb" style:family="paragraph">
      <style:paragraph-properties fo:margin-top="0in" fo:margin-bottom="0in" fo:background-color="#FFFFFF"/>
    </style:style>
    <style:style style:name="T39" style:parent-style-name="Έντονο" style:family="text">
      <style:text-properties style:font-name="Calibri" style:font-name-complex="Calibri" fo:color="#000000"/>
    </style:style>
    <style:style style:name="T40" style:parent-style-name="Προεπιλεγμένηγραμματοσειρά" style:family="text">
      <style:text-properties style:font-name="Calibri" style:font-name-complex="Calibri" fo:color="#000000"/>
    </style:style>
    <style:style style:name="T41" style:parent-style-name="Προεπιλεγμένηγραμματοσειρά" style:family="text">
      <style:text-properties style:font-name="Calibri" style:font-name-complex="Calibri" fo:color="#FF0000"/>
    </style:style>
    <style:style style:name="T42" style:parent-style-name="Προεπιλεγμένηγραμματοσειρά" style:family="text">
      <style:text-properties style:font-name="Calibri" style:font-name-complex="Calibri" fo:color="#000000"/>
    </style:style>
    <style:style style:name="T43" style:parent-style-name="Προεπιλεγμένηγραμματοσειρά" style:family="text">
      <style:text-properties style:font-name="Calibri" style:font-name-complex="Calibri" fo:color="#000000"/>
    </style:style>
    <style:style style:name="T44" style:parent-style-name="Προεπιλεγμένηγραμματοσειρά" style:family="text">
      <style:text-properties style:font-name="Calibri" style:font-name-complex="Calibri" fo:color="#000000"/>
    </style:style>
    <style:style style:name="T45" style:parent-style-name="Προεπιλεγμένηγραμματοσειρά" style:family="text">
      <style:text-properties style:font-name="Calibri" style:font-name-complex="Calibri" fo:color="#000000"/>
    </style:style>
    <style:style style:name="T46" style:parent-style-name="Προεπιλεγμένηγραμματοσειρά" style:family="text">
      <style:text-properties style:font-name="Calibri" style:font-name-complex="Calibri" fo:color="#000000"/>
    </style:style>
    <style:style style:name="T47" style:parent-style-name="Προεπιλεγμένηγραμματοσειρά" style:family="text">
      <style:text-properties style:font-name="Calibri" style:font-name-complex="Calibri" fo:color="#000000"/>
    </style:style>
    <style:style style:name="T48" style:parent-style-name="Προεπιλεγμένηγραμματοσειρά" style:family="text">
      <style:text-properties style:font-name="Calibri" style:font-name-complex="Calibri" fo:color="#000000"/>
    </style:style>
    <style:style style:name="T49" style:parent-style-name="Προεπιλεγμένηγραμματοσειρά" style:family="text">
      <style:text-properties style:font-name="Calibri" style:font-name-complex="Calibri" fo:color="#000000"/>
    </style:style>
    <style:style style:name="T50" style:parent-style-name="Προεπιλεγμένηγραμματοσειρά" style:family="text">
      <style:text-properties style:font-name="Calibri" style:font-name-complex="Calibri" fo:color="#000000"/>
    </style:style>
    <style:style style:name="P51" style:parent-style-name="ΚανονικόWeb" style:family="paragraph">
      <style:paragraph-properties fo:margin-top="0in" fo:margin-bottom="0in" fo:background-color="#FFFFFF"/>
    </style:style>
    <style:style style:name="T52" style:parent-style-name="Έντονο" style:family="text">
      <style:text-properties style:font-name="Calibri" style:font-name-complex="Calibri" fo:color="#000000"/>
    </style:style>
    <style:style style:name="T53" style:parent-style-name="Έντονο" style:family="text">
      <style:text-properties style:font-name="Calibri" style:font-name-complex="Calibri" fo:color="#000000"/>
    </style:style>
    <style:style style:name="T54" style:parent-style-name="Προεπιλεγμένηγραμματοσειρά" style:family="text">
      <style:text-properties style:font-name="Calibri" style:font-name-complex="Calibri" fo:color="#000000"/>
    </style:style>
    <style:style style:name="T55" style:parent-style-name="Προεπιλεγμένηγραμματοσειρά" style:family="text">
      <style:text-properties style:font-name="Calibri" style:font-name-complex="Calibri" fo:color="#FF0000"/>
    </style:style>
    <style:style style:name="T56" style:parent-style-name="Προεπιλεγμένηγραμματοσειρά" style:family="text">
      <style:text-properties style:font-name="Calibri" style:font-name-complex="Calibri" fo:color="#FF0000"/>
    </style:style>
    <style:style style:name="T57" style:parent-style-name="Προεπιλεγμένηγραμματοσειρά" style:family="text">
      <style:text-properties style:font-name="Calibri" style:font-name-complex="Calibri" fo:color="#FF0000"/>
    </style:style>
    <style:style style:name="T58" style:parent-style-name="Προεπιλεγμένηγραμματοσειρά" style:family="text">
      <style:text-properties style:font-name="Calibri" style:font-name-complex="Calibri" fo:color="#FF0000"/>
    </style:style>
    <style:style style:name="T59" style:parent-style-name="Προεπιλεγμένηγραμματοσειρά" style:family="text">
      <style:text-properties style:font-name="Calibri" style:font-name-complex="Calibri" fo:color="#FF0000"/>
    </style:style>
    <style:style style:name="T60" style:parent-style-name="Προεπιλεγμένηγραμματοσειρά" style:family="text">
      <style:text-properties style:font-name="Calibri" style:font-name-complex="Calibri" fo:color="#000000"/>
    </style:style>
    <style:style style:name="T61" style:parent-style-name="Προεπιλεγμένηγραμματοσειρά" style:family="text">
      <style:text-properties style:font-name="Calibri" style:font-name-complex="Calibri" fo:color="#000000" style:text-underline-type="single" style:text-underline-style="solid" style:text-underline-width="auto" style:text-underline-mode="continuous"/>
    </style:style>
    <style:style style:name="T62" style:parent-style-name="Προεπιλεγμένηγραμματοσειρά" style:family="text">
      <style:text-properties style:font-name="Calibri" style:font-name-complex="Calibri" fo:color="#000000" style:text-underline-type="single" style:text-underline-style="solid" style:text-underline-width="auto" style:text-underline-mode="continuous"/>
    </style:style>
    <style:style style:name="T63" style:parent-style-name="Προεπιλεγμένηγραμματοσειρά" style:family="text">
      <style:text-properties style:font-name="Calibri" style:font-name-complex="Calibri" fo:color="#000000"/>
    </style:style>
    <style:style style:name="T64" style:parent-style-name="Προεπιλεγμένηγραμματοσειρά" style:family="text">
      <style:text-properties style:font-name="Calibri" style:font-name-complex="Calibri" fo:color="#000000"/>
    </style:style>
    <style:style style:name="T65" style:parent-style-name="Προεπιλεγμένηγραμματοσειρά" style:family="text">
      <style:text-properties style:font-name="Calibri" style:font-name-complex="Calibri" fo:color="#000000"/>
    </style:style>
    <style:style style:name="T66" style:parent-style-name="Προεπιλεγμένηγραμματοσειρά" style:family="text">
      <style:text-properties style:font-name="Calibri" style:font-name-complex="Calibri" fo:color="#000000" style:text-underline-type="single" style:text-underline-style="solid" style:text-underline-width="auto" style:text-underline-mode="continuous"/>
    </style:style>
    <style:style style:name="T67" style:parent-style-name="Προεπιλεγμένηγραμματοσειρά" style:family="text">
      <style:text-properties style:font-name="Calibri" style:font-name-complex="Calibri" fo:color="#000000"/>
    </style:style>
    <style:style style:name="P68" style:parent-style-name="ΚανονικόWeb" style:family="paragraph">
      <style:paragraph-properties fo:margin-top="0in" fo:margin-bottom="0in" fo:background-color="#FFFFFF"/>
      <style:text-properties fo:language="en" fo:country="US"/>
    </style:style>
    <style:style style:name="P69" style:parent-style-name="ΚανονικόWeb" style:family="paragraph">
      <style:paragraph-properties fo:margin-top="0in" fo:margin-bottom="0in" fo:background-color="#FFFFFF"/>
    </style:style>
    <style:style style:name="T70" style:parent-style-name="Έντονο" style:family="text">
      <style:text-properties style:font-name="Calibri" style:font-name-complex="Calibri" fo:color="#000000"/>
    </style:style>
    <style:style style:name="T71" style:parent-style-name="Έντονο" style:family="text">
      <style:text-properties style:font-name="Calibri" style:font-name-complex="Calibri" fo:color="#000000"/>
    </style:style>
    <style:style style:name="P72" style:parent-style-name="ΚανονικόWeb" style:family="paragraph">
      <style:paragraph-properties fo:margin-top="0in" fo:margin-bottom="0.2604in" fo:background-color="#FFFFFF"/>
      <style:text-properties style:font-name="Calibri" style:font-name-complex="Calibri" fo:color="#000000"/>
    </style:style>
    <style:style style:name="P73" style:parent-style-name="ΚανονικόWeb" style:family="paragraph">
      <style:paragraph-properties fo:margin-top="0in" fo:margin-bottom="0.2604in" fo:background-color="#FFFFFF"/>
      <style:text-properties style:font-name="Calibri" style:font-name-complex="Calibri" fo:color="#000000"/>
    </style:style>
    <style:style style:name="P74" style:parent-style-name="ΚανονικόWeb" style:family="paragraph">
      <style:paragraph-properties fo:margin-top="0in" fo:margin-bottom="0in" fo:background-color="#FFFFFF"/>
    </style:style>
    <style:style style:name="T75" style:parent-style-name="Έντονο" style:family="text">
      <style:text-properties style:font-name="Calibri" style:font-name-complex="Calibri" fo:color="#000000"/>
    </style:style>
    <style:style style:name="T76" style:parent-style-name="Έντονο" style:family="text">
      <style:text-properties style:font-name="Calibri" style:font-name-complex="Calibri" fo:color="#000000"/>
    </style:style>
    <style:style style:name="P77" style:parent-style-name="ΚανονικόWeb" style:family="paragraph">
      <style:paragraph-properties fo:margin-top="0in" fo:margin-bottom="0.2604in" fo:background-color="#FFFFFF"/>
      <style:text-properties style:font-name="Calibri" style:font-name-complex="Calibri" fo:color="#000000"/>
    </style:style>
  </office:automatic-styles>
  <office:body>
    <office:text text:use-soft-page-breaks="true">
      <text:p text:style-name="P1">Αγαπητοί γονείς, καλημέρα και Χρόνια Πολλά!</text:p>
      <text:p text:style-name="P2">Ξεκινάει τη Δευτέρα η επαναλειτουργία του σχολείου, μετά τις διακοπές, σε μια περίοδο<text:s/>ιδιαίτερα<text:s/>δύσκολη, εξαιτίας του κορωνοϊού. Γνωρίζετε, ασφαλώς, ότι η κατάσταση<text:s/>με τα κρούσματα<text:s/>και στην Κάλυμνο είναι ανεξέλεγκτη.</text:p>
      <text:p text:style-name="Βασικό"><text:span text:style-name="T3">Πολλοί από εσάς με ενημερώνετε<text:s/></text:span><text:span text:style-name="T4">τηλεφωνικώς<text:s/></text:span><text:span text:style-name="T5">για την απόφασή σας να μην στείλετε τα παιδιά σας στο σχολείο, το πρώτο χρονικό διάστημα, μέχρι να βελτιωθεί η κατάσταση. Συμμεριζόμαστε την ανησυχία σας. Ωστόσο, πρέπει να γνωρίζετε ότι καθημερινά θα καταγράφονται<text:s/></text:span><text:span text:style-name="T6">υποχρεωτικά όλες οι απουσίες των παιδιών και αυτές<text:s/></text:span><text:span text:style-name="T7">δεν πρέπει να ξεπεράσουν ένα όριο</text:span><text:span text:style-name="T8">, διότι μετά θα δημιουργηθεί πρόβλημα με την επαρκή φοίτηση.<text:s/></text:span><text:span text:style-name="T9">Δηλαδή, η αποχή από<text:s/></text:span><text:span text:style-name="T10">το σχολείο</text:span><text:span text:style-name="T11"><text:s/>δεν μπορεί να είναι μεγάλης διάρκειας.</text:span></text:p>
      <text:p text:style-name="P12">Εμείς θα καταβάλουμε κάθε προσπάθεια να διατηρήσουμε τη λειτουργία του σχολείου και να<text:s/>αποτρέψουμε<text:s/>τις<text:s/>συνθήκες<text:s/>που ευνοούν τη διασπορά του ιού. Όμως,<text:s/>για να<text:s/>μειωθούν οι πιθανότητες<text:s/>να υπάρξει πρόβλημα, πρέπει<text:s/>κι εσείς να φροντίσετε για τα παρακάτω:</text:p>
      <text:list text:style-name="LFO1" text:continue-numbering="true">
        <text:list-item>
          <text:p text:style-name="P13"><text:span text:style-name="T14">Είναι πολύ σημαντικό</text:span><text:span text:style-name="T15"><text:s/></text:span><text:span text:style-name="T16">να γίνονται με μεγάλη προσοχή<text:s/></text:span><text:span text:style-name="T17">όλα<text:s/></text:span><text:span text:style-name="T18">τα υποχρεωτικά self tests</text:span><text:span text:style-name="T19">.<text:s/></text:span><text:span text:style-name="T20">Δηλώνετε υποχρεωτικά το αποτέλεσμα του τεστ στη γνωστή πλατφόρμα<text:s/></text:span><text:span text:style-name="T21">edupass.gov.gr<text:s/></text:span><text:span text:style-name="T22">και εκτυπώνετε την κάρτα μαθητή ή συμπληρώνετε χειρόγραφα το αποτέλεσμα. Αν προκύψει θετικό τεστ, πρέπει να με ενημερώσετε αμέσως</text:span><text:span text:style-name="T23">.</text:span><text:span text:style-name="T24"><text:s/></text:span><text:span text:style-name="T25">Σας υπενθυμίζω ότι πρέπει μέχρι σήμερα να προμηθευτείτε όλοι σας από τα φαρμακεία τα σελφ τεστ που αναλογούν στα παιδιά σας (5 για κάθε παιδί, για τις δύο προσεχείς εβδομάδες).</text:span></text:p>
        </text:list-item>
        <text:list-item>
          <text:p text:style-name="P26"><text:span text:style-name="T27">Θα πρέπει να<text:s/></text:span><text:span text:style-name="T28">μας βοηθήσετε<text:s/></text:span><text:span text:style-name="T29">στο θέμα της καλής εφαρμογής της μάσκας από τα παιδιά</text:span><text:span text:style-name="T30">, ιδιαίτερα μέσα στην τάξη.<text:s/></text:span><text:span text:style-name="T31">Συζητήστε με τα παιδιά σας και καταστήστε τα προσεκτικά. Δώστε</text:span><text:span text:style-name="T32"><text:s/>στα παιδιά μάσκες μιας χρήσης και όχι υφασμάτινες, που κρίνονται ακατάλληλες (πολλές από τις οποίες κρέμονται ξεχειλωμένες στα πιγούνια τους).<text:s/></text:span></text:p>
        </text:list-item>
        <text:list-item>
          <text:p text:style-name="P33">Πρέπει να πείσουμε τα παιδιά να μην συνωστίζονται στα διαλείμματα, ιδιαιτέρως όταν κατεβάζουν τις μάσκες για να φάνε.<text:s/></text:p>
        </text:list-item>
        <text:list-item>
          <text:p text:style-name="P34">Πρέπει να προσέξουμε τις επαφές των παιδιών<text:s/>και εκτός σχολείου. Και, βέβαια, δεν είναι λογικό τα παιδιά να απέχουν από το σχολείο, αλλά να κυκλοφορούν τα απογεύματα ανεξέλεγκτα στις γειτονιές και στα πάρκα, χωρίς μάσκα.</text:p>
        </text:list-item>
        <text:list-item>
          <text:p text:style-name="P35">Ιδιαιτέρως, θέλω να προσέξετε το πρόγραμμα<text:s/>κατά το σχόλασμα. Μη<text:s/>συνωστίζεστε στην έξοδο του σχολείου.<text:s/>Φοράτε μάσκα καθώς αναμένετε να παραλάβετε τα παιδιά σας (η οποία άλλωστε είναι υποχρεωτική και στους εξωτερικούς χώρους, με απειλή προστίμου).</text:p>
        </text:list-item>
      </text:list>
      <text:p text:style-name="P36"/>
      <text:p text:style-name="P37">Παρακάτω, σας ενημερώνω για τις αλλαγές που επήλθαν, σε σχέση με όσα ίσχυαν πριν από τις διακοπές:</text:p>
      <text:p text:style-name="P38"><text:span text:style-name="T39">1.</text:span><text:span text:style-name="T40"> Προβλέπεται ένα επιπλέον σελφ τεστ για την πρώτη εβδομάδα λειτουργίας σχολείων<text:s/></text:span><text:span text:style-name="T41">για όλους τους μαθητές (εμβολιασμένους και μη)</text:span><text:span text:style-name="T42">. Επομένως,<text:s/></text:span><text:span text:style-name="T43">την πρώτη εβδομάδα<text:s/></text:span><text:span text:style-name="T44">από τους μαθητές, θα διενεργηθούν τρία δωρεάν σελφ τεστ. Το πρώτο τεστ θα<text:s/></text:span><text:span text:style-name="T45">πρέπει να<text:s/></text:span><text:span text:style-name="T46">γίνει<text:s/></text:span><text:span text:style-name="T47">αύριο</text:span><text:span text:style-name="T48"><text:s/>Κυριακή</text:span><text:span text:style-name="T49">, οποιαδήποτε ώρα της ημέρας θέλετε. Αυτονόητο είναι ότι σε περίπτωση θετικού αποτελέσματος τα παιδιά δεν προσέρχονται στο σχολείο και εσείς πρέπει να ενημερώσετε όλους όσοι ήρθαν σε επαφή με το παιδί που βρέθηκε θετικό. Αν<text:s/></text:span><text:span text:style-name="T50">έκανε παρέα με παιδιά σχολικής ηλικίας, θα πρέπει και αυτά να απέχουν κάποιο διάστημα από τα μαθήματα.</text:span></text:p>
      <text:p text:style-name="P51"><text:span text:style-name="T52">2</text:span><text:span text:style-name="T53">.</text:span><text:span text:style-name="T54"> </text:span><text:span text:style-name="T55">Σε περίπτωση κρούσματος στην τάξη,<text:s/></text:span><text:span text:style-name="T56">θα γίνονται<text:s/></text:span><text:span text:style-name="T57">αυξημέν</text:span><text:span text:style-name="T58">οι έλεγχοι με τεστ</text:span><text:span text:style-name="T59"><text:s/>σε όλο το τμήμα</text:span><text:span text:style-name="T60">.<text:s/></text:span><text:span text:style-name="T61">Ο</text:span><text:span text:style-name="T62">ι μη εμβολιασμένοι μαθητές</text:span><text:span text:style-name="T63"><text:s/>θα κάνουν δωρεάν τεστ κάθε μέρα, για 5 ημέρες. Συγκεκριμένα,<text:s/></text:span><text:span text:style-name="T64">επιπλέον των δύο σταθερών σελφ τεστ την εβδομάδα,<text:s/></text:span><text:span text:style-name="T65">θα κάνουν δύο ράπιντ και ένα σελφ τεστ σε διάστημα 5 ημερών, άρα 5 τεστ σε 5 ημέρες.<text:s/></text:span><text:span text:style-name="T66">Οι εμβολιασμένοι μαθητές</text:span><text:span text:style-name="T67"><text:s/>θα κάνουν ένα σελφ τεστ, επιπλέον των δύο εβδομαδιαίων σελφ τεστ, δηλαδή συνολικά τρία σελφ τεστ δωρεάν την εβδομάδα.</text:span></text:p>
      <text:p text:style-name="P68"/>
      <text:p text:style-name="P69"><text:span text:style-name="T70">3.<text:s/></text:span><text:span text:style-name="T71">Σε περίπτωση που μαθητές είναι στενές επαφές κρούσματος COVID-19 εκτός σχολείου:</text:span></text:p>
      <text:p text:style-name="P72">• Αν πρόκειται για εμβολιασμένους μαθητές, τότε προσέρχονται στο σχολείο κανονικά και κάνουν τρία σελφ τεστ τις ημέρες 0-1, 3 και 5-7. </text:p>
      <text:p text:style-name="P73">• Αν πρόκειται για μη εμβολιασμένους μαθητές, τότε παραμένουν σε απομόνωση για 5 ημέρες, και διενεργούν σελφ τεστ την 5η ημέρα μετά την έκθεση. Επανέρχονται στο σχολείο έπειτα από αρνητικό τεστ και αφού έχουν απαλλαγεί από όλα τα συμπτώματα.</text:p>
      <text:p text:style-name="P74"><text:span text:style-name="T75">4.<text:s/></text:span><text:span text:style-name="T76">Τι ισχύει για τους ανεμβολίαστους μαθητές που έχουν νοσήσει; </text:span></text:p>
      <text:p text:style-name="P77">Οι ανεμβολίαστοι μαθητές που έχουν νοσήσει εντός του τελευταίου τριμήνου έχουν το ίδιο καθεστώς με τους εμβολιασμένους μαθητές. </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style:vertical-align="baseline" fo:line-height="105%"/>
      <style:text-properties style:font-name="Calibri" style:font-name-asian="Calibri" style:font-name-complex="Times New Roman"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kelino1972@gmail.com</meta:initial-creator>
    <dc:creator>mikelino1972@gmail.com</dc:creator>
    <meta:creation-date>2022-01-08T08:10:00Z</meta:creation-date>
    <dc:date>2022-01-08T09:07:00Z</dc:date>
    <meta:template xlink:href="Normal" xlink:type="simple"/>
    <meta:editing-cycles>1</meta:editing-cycles>
    <meta:editing-duration>PT3420S</meta:editing-duration>
    <meta:document-statistic meta:page-count="2" meta:paragraph-count="8" meta:word-count="650" meta:character-count="4153" meta:row-count="29" meta:non-whitespace-character-count="3511"/>
  </office:meta>
</office:document-meta>
</file>