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Βασικό" style:family="paragraph">
      <style:paragraph-properties fo:text-align="justify" fo:text-indent="0.5in"/>
      <style:text-properties style:font-name="Times New Roman" fo:font-size="12pt" style:font-size-asian="12pt" style:font-size-complex="12pt"/>
    </style:style>
    <style:style style:name="P3" style:parent-style-name="Βασικό" style:family="paragraph">
      <style:paragraph-properties fo:text-align="justify"/>
    </style:style>
    <style:style style:name="T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5" style:parent-style-name="Προεπιλεγμένηγραμματοσειρά" style:family="text">
      <style:text-properties style:font-name="Times New Roman" fo:font-size="12pt" style:font-size-asian="12pt" style:font-size-complex="12pt"/>
    </style:style>
    <style:style style:name="T6" style:parent-style-name="Προεπιλεγμένηγραμματοσειρά" style:family="text">
      <style:text-properties style:font-name="Times New Roman" fo:font-size="12pt" style:font-size-asian="12pt" style:font-size-complex="12pt"/>
    </style:style>
    <style:style style:name="P7" style:parent-style-name="Βασικό" style:family="paragraph">
      <style:paragraph-properties fo:text-align="justify"/>
    </style:style>
    <style:style style:name="T8"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Προεπιλεγμένηγραμματοσειρά" style:family="text">
      <style:text-properties style:font-name="Times New Roman" fo:font-size="12pt" style:font-size-asian="12pt" style:font-size-complex="12pt"/>
    </style:style>
    <style:style style:name="T10" style:parent-style-name="Προεπιλεγμένηγραμματοσειρά" style:family="text">
      <style:text-properties style:font-name="Times New Roman" fo:font-size="12pt" style:font-size-asian="12pt" style:font-size-complex="12pt"/>
    </style:style>
    <style:style style:name="T11"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 style:parent-style-name="Προεπιλεγμένηγραμματοσειρά" style:family="text">
      <style:text-properties style:font-name="Times New Roman" fo:font-size="12pt" style:font-size-asian="12pt" style:font-size-complex="12pt"/>
    </style:style>
    <style:style style:name="T14" style:parent-style-name="Προεπιλεγμένηγραμματοσειρά" style:family="text">
      <style:text-properties style:font-name="Times New Roman" fo:font-size="12pt" style:font-size-asian="12pt" style:font-size-complex="12pt"/>
    </style:style>
    <style:style style:name="P15" style:parent-style-name="Βασικό" style:family="paragraph">
      <style:paragraph-properties fo:text-align="justify"/>
      <style:text-properties style:font-name="Times New Roman" fo:font-size="12pt" style:font-size-asian="12pt" style:font-size-complex="12pt"/>
    </style:style>
    <style:style style:name="P16"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Βασικό"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Βασικό" style:family="paragraph">
      <style:paragraph-properties fo:text-align="justify"/>
      <style:text-properties style:font-name="Times New Roman" fo:font-size="12pt" style:font-size-asian="12pt" style:font-size-complex="12pt"/>
    </style:style>
    <style:style style:name="P20"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21"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2"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3"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4"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5"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6"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7"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8"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29"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30"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31"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32" style:parent-style-name="Βασικό" style:family="paragraph">
      <style:paragraph-properties fo:text-align="justify" fo:margin-bottom="0in" fo:line-height="100%" fo:margin-left="0.25in">
        <style:tab-stops/>
      </style:paragraph-properties>
      <style:text-properties style:font-name="Times New Roman" style:font-name-asian="Times New Roman" fo:font-weight="bold" style:font-weight-asian="bold" fo:font-size="12pt" style:font-size-asian="12pt" style:font-size-complex="12pt" style:language-asian="el" style:country-asian="GR"/>
    </style:style>
    <style:style style:name="P33" style:parent-style-name="Βασικό" style:family="paragraph">
      <style:paragraph-properties fo:text-align="justify" fo:margin-bottom="0in" fo:line-height="100%" fo:text-indent="0.25in"/>
      <style:text-properties style:font-name="Times New Roman" style:font-name-asian="Times New Roman" fo:font-size="12pt" style:font-size-asian="12pt" style:font-size-complex="12pt" style:language-asian="el" style:country-asian="GR"/>
    </style:style>
    <style:style style:name="P34"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35"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36" style:parent-style-name="Παράγραφοςλίστας"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37"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38"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39"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0"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1"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2"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3"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4"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5"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6" style:parent-style-name="Βασικό"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7"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48" style:parent-style-name="Παράγραφοςλίστας" style:family="paragraph">
      <style:paragraph-properties fo:text-align="justify"/>
      <style:text-properties style:font-name="Times New Roman" style:font-name-asian="Times New Roman" fo:font-size="12pt" style:font-size-asian="12pt" style:font-size-complex="12pt" style:language-asian="el" style:country-asian="GR"/>
    </style:style>
    <style:style style:name="P49"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50" style:parent-style-name="Παράγραφοςλίστας" style:family="paragraph">
      <style:paragraph-properties fo:text-align="justify"/>
      <style:text-properties style:font-name="Times New Roman" style:font-name-asian="Times New Roman" fo:font-size="12pt" style:font-size-asian="12pt" style:font-size-complex="12pt" style:language-asian="el" style:country-asian="GR"/>
    </style:style>
    <style:style style:name="P51"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52" style:parent-style-name="Παράγραφοςλίστας" style:family="paragraph">
      <style:text-properties style:font-name="Times New Roman" style:font-name-asian="Times New Roman" fo:font-size="12pt" style:font-size-asian="12pt" style:font-size-complex="12pt" style:language-asian="el" style:country-asian="GR"/>
    </style:style>
    <style:style style:name="P53"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54" style:parent-style-name="Παράγραφοςλίστας" style:family="paragraph">
      <style:text-properties style:font-name="Times New Roman" style:font-name-asian="Times New Roman" fo:font-size="12pt" style:font-size-asian="12pt" style:font-size-complex="12pt" style:language-asian="el" style:country-asian="GR"/>
    </style:style>
    <style:style style:name="P55"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56" style:parent-style-name="Παράγραφοςλίστας" style:family="paragraph">
      <style:text-properties style:font-name="Times New Roman" style:font-name-asian="Times New Roman" fo:font-size="12pt" style:font-size-asian="12pt" style:font-size-complex="12pt" style:language-asian="el" style:country-asian="GR"/>
    </style:style>
    <style:style style:name="P57" style:parent-style-name="Παράγραφοςλίστας"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l" style:country-asian="GR"/>
    </style:style>
    <style:style style:name="P58" style:parent-style-name="Παράγραφοςλίστας" style:family="paragraph">
      <style:text-properties style:font-name="Times New Roman" style:font-name-asian="Times New Roman" fo:font-size="12pt" style:font-size-asian="12pt" style:font-size-complex="12pt" style:language-asian="el" style:country-asian="GR"/>
    </style:style>
    <style:style style:name="P59" style:parent-style-name="Βασικό"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el" style:country-asian="GR"/>
    </style:style>
    <style:style style:name="P60" style:parent-style-name="Βασικό" style:family="paragraph">
      <style:paragraph-properties fo:margin-left="0.25in">
        <style:tab-stops/>
      </style:paragraph-properties>
      <style:text-properties fo:font-size="14pt" style:font-size-asian="14pt" style:font-size-complex="14pt"/>
    </style:style>
    <style:style style:name="P61" style:parent-style-name="Βασικό" style:family="paragraph">
      <style:paragraph-properties fo:margin-left="0.25in">
        <style:tab-stops/>
      </style:paragraph-properties>
      <style:text-properties fo:font-size="12pt" style:font-size-asian="12pt" style:font-size-complex="12pt"/>
    </style:style>
  </office:automatic-styles>
  <office:body>
    <office:text text:use-soft-page-breaks="true">
      <text:p text:style-name="P1">ΕΝΗΜΕΡΩΣΗ ΓΙΑ ΕΝΑΡΞΗ ΜΑΘΗΜΑΤΩΝ ΚΑΙ ΜΕΤΡΑ <text:s/>ΠΡΟΣΤΑΣΙΑΣ</text:p>
      <text:p text:style-name="P2">Αγαπητοί γονείς,</text:p>
      <text:p text:style-name="P3"><text:span text:style-name="T4">αύριο Δευτέρα 11 Ιανουαρίου 2021 ξεκινούν τα μαθήματα στο σχολείο μας</text:span><text:span text:style-name="T5">, όπως και σε όλα τα δημοτικά σχολεία της<text:s/></text:span><text:span text:style-name="T6">Ελλάδας, έπειτα από σχεδόν δύο μήνες αναστολής της λειτουργίας τους, λόγω της πανδημίας. Οι εκπαιδευτικοί θα βρίσκονται κανονικά στην θέση τους και το σχολείο είναι πανέτοιμο να υποδεχθεί τα παιδιά.</text:span></text:p>
      <text:p text:style-name="P7"><text:span text:style-name="T8">ΔΙΕΥΚΡΙΝΙΣΗ</text:span><text:span text:style-name="T9">: Χθες Σάββατο 9 Ιανουαρίου 2021, το Δημοτικό<text:s/></text:span><text:span text:style-name="T10">Συμβούλιο έλαβε απόφαση (κατά πλειοψηφία, αφού μειοψήφησαν δύο δημοτικοί σύμβουλοι) <text:s/>να εισηγηθεί στην Κυβέρνηση την παράταση για λίγες ημέρες του κλεισίματος των σχολείων της Καλύμνου.<text:s/></text:span><text:span text:style-name="T11">Ο Δήμος και το Δημοτικό Συμβούλιο δεν έχουν την αρμοδιότητα να αποφασί</text:span><text:span text:style-name="T12">σουν επί του θέματος, παρά μόνον να προτείνουν.<text:s/></text:span><text:span text:style-name="T13"><text:s/>Έτσι, η κυβέρνηση καλείται να δώσει σύντομα μια απάντηση στο αίτημα. Θεωρώ ότι οι πιθανότητες να ικανοποιηθεί η πρόταση του δημοτικού συμβουλίου είναι πολύ λίγες, καθώς αντίστοιχα αιτήματα από δήμους, που έχ</text:span><text:span text:style-name="T14">ουν ανάλογο ή και μεγαλύτερο πρόβλημα σε σχέση με την Κάλυμνο, απορρίφθηκαν. Συνεπώς, τα σχολεία θα ξεκινήσουν από αύριο να λειτουργούν και, αν τις επόμενες μέρες το κράτος συμφωνήσει με το αίτημα του Δήμου, θα ξανακλείσουν.</text:span></text:p>
      <text:p text:style-name="P15">Η άποψή μου είναι ότι θα ήταν καλό να παραμείνουν τα σχολεία κλειστά για μια ή δύο ακόμα εβδομάδες, αλλά, εφόσον ξεκινήσουν τη λειτουργία τους, θα είναι προτιμότερο αυτή να μην διακοπεί εκ νέου.</text:p>
      <text:p text:style-name="P16">Αυτονόητο είναι ότι, αφού ξεκινούν τα μαθήματα στις τάξεις, διακόπτεται η τηλεκπαίδευση.</text:p>
      <text:p text:style-name="P17"/>
      <text:p text:style-name="P18">ΜΕΤΡΑ ΠΡΟΣΤΑΣΙΑΣ:</text:p>
      <text:p text:style-name="P19">Για την ασφάλεια των παιδιών και των εργαζομένων στο σχολείο θα υιοθετηθούν όλα τα μέτρα προστασίας από τον κορωνοϊό, τα οποία συνοπτικά σας υπενθυμίζω:</text:p>
      <text:list text:style-name="LFO1" text:continue-numbering="true">
        <text:list-item>
          <text:p text:style-name="P20">Η προσέλευση των παιδιών και η αποχώρησή τους κατά το σχόλασμα θα γίνεται σε τρεις φάσεις, ώστε να αποφεύγεται, όσο γίνεται, ο συνωστισμός στην είσοδο του σχολείου.</text:p>
        </text:list-item>
      </text:list>
      <text:p text:style-name="P21">Η προσέλευση θα γίνεται:</text:p>
      <text:p text:style-name="P22">- για τις τάξεις Ε΄ και ΣΤ΄ από τις 8:00  μέχρι τις 8:05</text:p>
      <text:p text:style-name="P23">- για τις τάξεις Γ΄ και Δ΄ από τις 8:05 μέχρι τις 8:10</text:p>
      <text:p text:style-name="P24">- για τις τάξεις Α΄ και Β΄ από τις 8:10<text:s/>μέχρι τις 8:15.</text:p>
      <text:p text:style-name="P25"/>
      <text:p text:style-name="P26">Η αποχώρηση θα γίνεται:</text:p>
      <text:p text:style-name="P27">- για τις τάξεις Α΄ και Β΄ από τις 13:05 μέχρι τις 13:10</text:p>
      <text:p text:style-name="P28">- για τις τάξεις Γ΄ και Δ΄ από τις 13:10 μέχρι τις 13:15</text:p>
      <text:p text:style-name="P29">- για τις τάξεις Ε΄ και ΣΤ΄ από τις 13:15  μέχρι τις 13:20</text:p>
      <text:p text:style-name="P30"/>
      <text:p text:style-name="P31">Παρακαλούμε να εφαρμοστεί το παραπάνω<text:s/>πρόγραμμα όσο πιο πιστά γίνεται.<text:s/></text:p>
      <text:p text:style-name="P32">Κανένα παιδί δεν πρέπει να βρίσκεται στο σχολείο πριν τις 8 το πρωί, διότι τότε αναλαμβάνουν υπηρεσία οι εφημερεύοντες.</text:p>
      <text:p text:style-name="P33">Σε περίπτωση πρόωρης αποχώρησης για οποιονδήποτε λόγο, θα ενημερώνεστε εγκαίρως.</text:p>
      <text:p text:style-name="P34"/>
      <text:list text:style-name="LFO1" text:continue-numbering="true">
        <text:list-item>
          <text:p text:style-name="P35">Η είσοδος στο σχολείο επιτρέπεται μόνο με μάσκα, σωστά εφαρμοσμένη στο πρόσωπο (πρέπει να καλύπτει οπωσδήποτε και την μύτη). Παρακαλούμε να μην μας φέρνετε στη δυσάρεστη θέση να σας κάνουμε παρατηρήσεις για το θέμα της μάσκας.</text:p>
        </text:list-item>
      </text:list>
      <text:p text:style-name="P36"/>
      <text:list text:style-name="LFO1" text:continue-numbering="true">
        <text:list-item>
          <text:p text:style-name="P37">Παιδιά και εκπαιδευτικοί, μέσα και έξω από τις αίθουσες διδασκαλίας, θα φορούν διαρκώς προστατευτική μάσκα. Η μάσκα αφαιρείται μόνον κατά τη διάρκεια του κολατσιού στο διάλειμμα και κατά τη διάρκεια του μαθήματος της γυμναστικής.<text:s/></text:p>
        </text:list-item>
      </text:list>
      <text:p text:style-name="P38"/>
      <text:list text:style-name="LFO1" text:continue-numbering="true">
        <text:list-item>
          <text:p text:style-name="P39">Σε όλες τις σχολικές αίθουσες θα υπάρχουν αντισηπτικά χεριών και τα παιδιά πρέπει να το χρησιμοποιούν, ιδιαιτέρως μετά το διάλειμμα, μετά τη γυμναστική, αλλά και όταν επιστρέφουν στην τάξη από κάποιο εργαστήριο (λ.χ. πληροφορικής).<text:s/></text:p>
        </text:list-item>
      </text:list>
      <text:p text:style-name="P40"/>
      <text:list text:style-name="LFO1" text:continue-numbering="true">
        <text:list-item>
          <text:p text:style-name="P41">Τα παράθυρα των τμημάτων θα είναι ανοικτά, όσο το δυνατόν περισσότερο χρόνο, για να επιτυγχάνεται ανανέωση του αέρα.<text:s/></text:p>
        </text:list-item>
      </text:list>
      <text:p text:style-name="P42"/>
      <text:list text:style-name="LFO1" text:continue-numbering="true">
        <text:list-item>
          <text:p text:style-name="P43">Το πρωί δεν θα γίνεται πλέον συγκέντρωση στην αυλή. Η προσευχή θα γίνεται εντός των τμημάτων, με τη φροντίδα των εκπαιδευτικών που διδάσκουν την πρώτη ώρα.</text:p>
        </text:list-item>
      </text:list>
      <text:p text:style-name="P44"/>
      <text:list text:style-name="LFO1" text:continue-numbering="true">
        <text:list-item>
          <text:p text:style-name="P45">Το κυλικείο θα λειτουργεί κανονικά, με όλα τα απαραίτητα μέτρα προστασίας.<text:s/>Τα παιδιά θα περιμένουν υπομονετικά στη σειρά, κρατώντας αποστάσεις, για να παραλάβουν το κολατσιό τους, με τη επίβλεψη των εκπαιδευτικών.<text:s/></text:p>
        </text:list-item>
      </text:list>
      <text:p text:style-name="P46"/>
      <text:list text:style-name="LFO1" text:continue-numbering="true">
        <text:list-item>
          <text:p text:style-name="P47">Τα διαλείμματα θα γίνονται σε δύο φάσεις, ώστε κάθε φορά να βρίσκονται στις αυλές μόνο τα μισά παιδιά του σχολείου.</text:p>
        </text:list-item>
      </text:list>
      <text:p text:style-name="P48"/>
      <text:list text:style-name="LFO1" text:continue-numbering="true">
        <text:list-item>
          <text:p text:style-name="P49">Για τα παιδιά των οποίων οι αίθουσες διδασκαλίας είναι στον όροφο θα δοθεί οδηγία να ανεβοκατεβαίνουν από συγκεκριμένη σκάλα (υπάρχουν τρεις σκάλες).</text:p>
        </text:list-item>
      </text:list>
      <text:p text:style-name="P50"/>
      <text:list text:style-name="LFO1" text:continue-numbering="true">
        <text:list-item>
          <text:p text:style-name="P51">Οι εκπαιδευτικοί έχουν λάβει οδηγίες να υπενθυμίζουν στα παιδιά τη σωστή εφαρμογή της μάσκας, να τους<text:s/>υπενθυμίζουν να εφαρμόζουν στα χέρια αντισηπτικό διάλυμα και να απομακρύνουν παιδιά, όταν παρατηρείται συνωστισμός.</text:p>
        </text:list-item>
      </text:list>
      <text:p text:style-name="P52"/>
      <text:list text:style-name="LFO1" text:continue-numbering="true">
        <text:list-item>
          <text:p text:style-name="P53">Θα εξετάσουμε τη δυνατότητα να χρησιμοποιηθεί κατά την προσέλευση και την αποχώρηση των παιδιών και η δεύτερη έξοδος του σχολείου (στο γήπεδο μπάσκετ, που αυλίζονται τα παιδιά του γυμνασίου), ώστε να εξυπηρετηθούν από εκεί όσες οικογένειες επιθυμούν.</text:p>
        </text:list-item>
      </text:list>
      <text:p text:style-name="P54"/>
      <text:list text:style-name="LFO1" text:continue-numbering="true">
        <text:list-item>
          <text:p text:style-name="P55">Τα παιδιά θα πρέπει να έχουν μαζί τους μωρομάντηλα σε ατομική συσκευασία, για την χρήση της τουαλέτας. Η τοποθέτηση χαρτιού υγείας στις τουαλέτες δεν ενδείκνυται για ευνόητους λόγους.</text:p>
        </text:list-item>
      </text:list>
      <text:p text:style-name="P56"/>
      <text:list text:style-name="LFO1" text:continue-numbering="true">
        <text:list-item>
          <text:p text:style-name="P57">Άλλες προβλέψεις αφορούν την απολύμανση των κοινόχρηστων χώρων και αιθουσών και γενικά την επιμελή καθαριότητα του σχολείου από τις δύο καθαρίστριες. Στην προμήθεια ποιοτικών καθαριστικών δεν φειδόμαστε χρημάτων.</text:p>
        </text:list-item>
      </text:list>
      <text:p text:style-name="P58"/>
      <text:p text:style-name="P59">Είμαι στη διάθεσή σας για περισσότερες διευκρινίσεις, Μη διστάσετε να μου στείλετε κάποιο μήνυμα. Θερμά σας παρακαλώ, όμως, να μελετάτε με προσοχή τα μηνύματα που σας στέλνω, διότι αφορούν τα παιδιά σας.<text:s/></text:p>
      <text:p text:style-name="P60"/>
      <text:p text:style-name="P61"><text:s text:c="50"/><text:s text:c="96"/>Ο Διευθυντής</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PTOP2</meta:initial-creator>
    <dc:creator>Διευθυντής</dc:creator>
    <meta:creation-date>2021-01-11T08:58:00Z</meta:creation-date>
    <dc:date>2021-01-11T08:58:00Z</dc:date>
    <meta:template xlink:href="Normal" xlink:type="simple"/>
    <meta:editing-cycles>2</meta:editing-cycles>
    <meta:editing-duration>PT0S</meta:editing-duration>
    <meta:document-statistic meta:page-count="2" meta:paragraph-count="10" meta:word-count="804" meta:character-count="5141" meta:row-count="36" meta:non-whitespace-character-count="4347"/>
  </office:meta>
</office:document-meta>
</file>